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style="normal" fo:font-weight="bold" officeooo:rsid="0029b3a1" officeooo:paragraph-rsid="0029b3a1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1" fo:font-size="11pt" fo:font-style="normal" fo:font-weight="bold" officeooo:rsid="0029b3a1" officeooo:paragraph-rsid="0029b3a1" style:font-size-asian="9.60000038146973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font-weight="normal" officeooo:paragraph-rsid="002a5d91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DICTAMEN">
      <style:paragraph-properties fo:line-height="150%"/>
      <style:text-properties fo:font-weight="bold" officeooo:rsid="0029b3a1" officeooo:paragraph-rsid="0029b3a1" style:font-weight-asian="bold" style:font-weight-complex="bold"/>
    </style:style>
    <style:style style:name="P16" style:family="paragraph" style:parent-style-name="DICTAMEN">
      <style:paragraph-properties fo:line-height="150%"/>
    </style:style>
    <style:style style:name="P17" style:family="paragraph" style:parent-style-name="DICTAMEN">
      <style:text-properties officeooo:paragraph-rsid="002a5d91"/>
    </style:style>
    <style:style style:name="P18" style:family="paragraph" style:parent-style-name="Encabezado_20_y_20_firmas_20_dictamen">
      <style:paragraph-properties fo:line-height="150%"/>
    </style:style>
    <style:style style:name="P19" style:family="paragraph" style:parent-style-name="DICTAMEN">
      <style:paragraph-properties fo:line-height="150%"/>
    </style:style>
    <style:style style:name="P20" style:family="paragraph" style:parent-style-name="DICTAMEN">
      <style:paragraph-properties fo:line-height="150%"/>
      <style:text-properties fo:font-weight="bold" officeooo:rsid="002bddff" officeooo:paragraph-rsid="002bddff" style:font-weight-asian="bold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</style:style>
    <style:style style:name="P22" style:family="paragraph" style:parent-style-name="Encabezado_20_y_20_firmas_20_dictamen">
      <style:paragraph-properties fo:line-height="150%"/>
    </style:style>
    <style:style style:name="P23" style:family="paragraph" style:parent-style-name="Standard">
      <style:paragraph-properties fo:line-height="150%" fo:text-align="start" style:justify-single-word="false"/>
      <style:text-properties style:font-name="Verdana1" fo:font-size="11pt" fo:font-style="normal" fo:font-weight="normal" officeooo:rsid="0029b3a1" officeooo:paragraph-rsid="0029b3a1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officeooo:rsid="0029b3a1"/>
    </style:style>
    <style:style style:name="T6" style:family="text">
      <style:text-properties style:use-window-font-color="true" style:font-name="Verdana1" fo:font-size="11pt" fo:language="es" fo:country="AR" fo:font-style="normal" style:text-underline-style="none" fo:font-weight="bold" officeooo:rsid="00a80476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Verdana1" fo:font-size="11pt" fo:language="es" fo:country="AR" fo:font-style="normal" style:text-underline-style="none" fo:font-weight="normal" officeooo:rsid="00a8047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1" fo:font-size="11pt" fo:language="es" fo:country="AR" fo:font-style="normal" style:text-underline-style="none" fo:font-weight="normal" officeooo:rsid="002a5d9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a5d91" style:font-weight-asian="normal" style:font-weight-complex="normal"/>
    </style:style>
    <style:style style:name="T11" style:family="text">
      <style:text-properties officeooo:rsid="0024aba2"/>
    </style:style>
    <style:style style:name="T12" style:family="text">
      <style:text-properties officeooo:rsid="00280e5b"/>
    </style:style>
    <style:style style:name="T13" style:family="text">
      <style:text-properties officeooo:rsid="0026310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Encabezado_20_y_20_firmas_20_dictamen">Diputadas y Diputados de Santa Fe:</text:p>
      <text:p text:style-name="P17">La Comisión de <text:span text:style-name="T4">Asuntos Constitucionales y Legislación General</text:span> ha considerado el proyecto de <text:span text:style-name="T5">Ley </text:span><text:span text:style-name="T6">39141 CD – FP - PS </text:span><text:span text:style-name="T8">d</text:span><text:span text:style-name="T7">e la diputada Espíndola, por el cual se modifica el Artículo 27 de la Ley 13014 - Servicio Público Provincial de Defensa Penal (Defensorías Regionales)</text:span>; 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</text:p>
      <text:p text:style-name="P12">SANCIONA CON FUERZA DE</text:p>
      <text:p text:style-name="P12">LEY:</text:p>
      <text:p text:style-name="P12"/>
      <text:p text:style-name="P13">ARTÍCULO 1 – <text:span text:style-name="T9">Modifícase el artículo </text:span><text:span text:style-name="T10">27</text:span><text:span text:style-name="T9"> de la Ley 1301</text:span><text:span text:style-name="T10">4</text:span><text:span text:style-name="T9">, el cual quedará redactado de la siguiente manera:</text:span></text:p>
      <text:p text:style-name="P23"/>
      <text:p text:style-name="P14">“<text:span text:style-name="T11">ARTÍCULO</text:span> 27: Defensor<text:span text:style-name="T11">í</text:span>as Regionales. En la Provincia func<text:span text:style-name="T11">i</text:span>onar<text:span text:style-name="T11">á</text:span>n cinco defensor<text:span text:style-name="T11">í</text:span>as regionales, ubicadas en la localidad declarada sede de cada circunscripci<text:span text:style-name="T11">ó</text:span>n judicial, conforme a lo dispuesto por la Ley Or<text:span text:style-name="T11">gá</text:span>n<text:span text:style-name="T11">i</text:span>ca del Poder Judicial. </text:p>
      <text:p text:style-name="P14">Cada defensor regional es la m<text:span text:style-name="T11">á</text:span>xima autoridad institucional del Servicio P<text:span text:style-name="T13">ú</text:span>blico Provincial de Defensa Penal en su circunscripci<text:span text:style-name="T13">ó</text:span>n y responsable del buen funcionamiento del mismo en dicho <text:span text:style-name="T13">á</text:span>mb<text:span text:style-name="T13">i</text:span>to. Ejercer<text:span text:style-name="T13">á</text:span> las atribuciones que la ley le otorga al Servicio P<text:span text:style-name="T13">ú</text:span>blico Provincial de Defensa Penal por s<text:span text:style-name="T13">í</text:span> mismo o por intermedio de los <text:span text:style-name="T13">ó</text:span>rganos que de <text:span text:style-name="T13">é</text:span>l dependan. </text:p>
      <text:p text:style-name="P14">Los defensores regionales deber<text:span text:style-name="T13">á</text:span>n reunir las mismas condiciones que para ser Defensor General y ser<text:span text:style-name="T13">á</text:span>n designados por el Poder Ejecutivo con acuerdo de la Asamblea Legislativa, previo cumplimiento del mismo procedimiento de selecci<text:span text:style-name="T13">ó</text:span>n que el previsto en el art<text:span text:style-name="T13">í</text:span>culo 20 de la presente ley. </text:p>
      <text:p text:style-name="P14">Ser<text:span text:style-name="T13">á</text:span> removido de su cargo mediante el mismo procedimiento y las mismas causales previstas en esta ley para el Defensor General. </text:p>
      <text:p text:style-name="P14"><text:soft-page-break/></text:p>
      <text:p text:style-name="P14"><text:span text:style-name="T13">D</text:span>urar<text:span text:style-name="T13">á</text:span> seis (6) a<text:span text:style-name="T13">ñ</text:span>os en el cargo y <text:span text:style-name="T13">g</text:span>ozar<text:span text:style-name="T13">á</text:span> de inamovilidad durante ese per<text:span text:style-name="T13">í</text:span>odo. Cumplido el per<text:span text:style-name="T13">í</text:span>odo sin ser nuevamente designado Defensor Regional y en caso de que anteriormente hubiere pertenecido al cuerpo de defensores, volver<text:span text:style-name="T13">á</text:span> al cargo que dese<text:span text:style-name="T13">m</text:span>pe<text:span text:style-name="T13">ñ</text:span>aba al moment<text:span text:style-name="T13">o</text:span> de su designaci<text:span text:style-name="T13">ó</text:span>n como defensor regional. </text:p>
      <text:p text:style-name="P14">En caso de ausencia o impediment<text:span text:style-name="T12">o</text:span> temporal, ser<text:span text:style-name="T12">á</text:span> reemplazado por el Defensor P<text:span text:style-name="T12">ú</text:span>blico de su circunscripci<text:span text:style-name="T12">ó</text:span>n que <text:span text:style-name="T12">é</text:span>l designe o el que corresponda se<text:span text:style-name="T12">gú</text:span>n la reglamentaci<text:span text:style-name="T12">ó</text:span>n que se dicte al efecto. En caso de ausencia o impediment<text:span text:style-name="T12">o</text:span> definitiv<text:span text:style-name="T12">o</text:span> o cese del per<text:span text:style-name="T12">í</text:span>odo para el que fue designado sin que se hubiese designado un nuevo Defensor Regional, ser<text:span text:style-name="T12">á</text:span> reemplazado por el Defensor P<text:span text:style-name="T12">ú</text:span>blico de la circunscripci<text:span text:style-name="T12">ó</text:span>n que interinamente designe el Defensor Provincial, hasta tanto se efect<text:span text:style-name="T12">ú</text:span>e la correspondiente designaci<text:span text:style-name="T12">ó</text:span>n, deb<text:span text:style-name="T12">ié</text:span>ndose poner en marcha en forma inmediata el mecanismo de designaci<text:span text:style-name="T12">ó</text:span>n de un nuevo defensor regional. </text:p>
      <text:p text:style-name="P14">Tendr<text:span text:style-name="T12">á</text:span> una remuneraci<text:span text:style-name="T12">ó</text:span>n equivalente a la de vocal de C<text:span text:style-name="T12">á</text:span>mara de Apelaciones.”</text:p>
      <text:p text:style-name="P16"/>
      <text:p text:style-name="P15">ARTÍCULO 2 – <text:span text:style-name="T9">Comuníquese al Poder Ejecutivo.</text:span></text:p>
      <text:p text:style-name="P18"/>
      <text:p text:style-name="P18">Sala de la Comisión <text:span text:style-name="T5">en Zoom</text:span>, <text:span text:style-name="T5">19 de Noviembre de 2020</text:span>.</text:p>
      <text:p text:style-name="P16"/>
      <text:p text:style-name="P20">FIRMANTES: FARÍAS – PULLARO – BLANCO – MAHMUD – ESPÍNDOLA – BERMÚDEZ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3:04.743032362</meta:creation-date>
    <meta:editing-duration>PT23M4S</meta:editing-duration>
    <meta:editing-cycles>7</meta:editing-cycles>
    <meta:generator>LibreOffice/6.3.4.2$Linux_X86_64 LibreOffice_project/30$Build-2</meta:generator>
    <dc:title>4-Sin modificaciones</dc:title>
    <dc:date>2020-11-19T14:38:10.136625406</dc:date>
    <meta:document-statistic meta:table-count="2" meta:image-count="1" meta:object-count="0" meta:page-count="2" meta:paragraph-count="22" meta:word-count="475" meta:character-count="3065" meta:non-whitespace-character-count="2588"/>
  </office:meta>
</office:document-meta>
</file>